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U9 piger<text:s/></text:p>
      <text:p text:style-name="Normal"><text:a xlink:href="https://resultat.staevneplanner.dk/matchprogram/matchprogram.aspx?webid=de9dc7a5-d72f-401a-8caf-c882348a1417&amp;p=1" office:target-frame-name="_top" xlink:show="replace"><text:span text:style-name="Hyperlink">https://resultat.staevneplanner.dk/matchprogram/matchprogram.aspx?webid=de9dc7a5-d72f-401a-8caf-c882348a1417&amp;p=1</text:span></text:a></text:p>
      <text:p text:style-name="Normal"/>
      <text:p text:style-name="Normal">U9 drenge<text:s/></text:p>
      <text:p text:style-name="Normal"><text:a xlink:href="https://resultat.staevneplanner.dk/matchprogram/matchprogram.aspx?webid=32998da3-e6ce-4e5a-b353-d15764958fd5&amp;p=1" office:target-frame-name="_top" xlink:show="replace"><text:span text:style-name="Hyperlink">https://resultat.staevneplanner.dk/matchprogram/matchprogram.aspx?webid=32998da3-e6ce-4e5a-b353-d15764958fd5&amp;p=1</text:span></text:a></text:p>
      <text:p text:style-name="Normal"/>
      <text:p text:style-name="Normal">U10 piger<text:s/></text:p>
      <text:p text:style-name="Normal"><text:a xlink:href="https://resultat.staevneplanner.dk/matchprogram/matchprogram.aspx?webid=a6e7af8b-d083-428d-a8e8-474f49404ced&amp;p=1" office:target-frame-name="_top" xlink:show="replace"><text:span text:style-name="Hyperlink">https://resultat.staevneplanner.dk/matchprogram/matchprogram.aspx?webid=a6e7af8b-d083-428d-a8e8-474f49404ced&amp;p=1</text:span></text:a></text:p>
      <text:p text:style-name="Normal"/>
      <text:p text:style-name="Normal">U10 drenge<text:s/></text:p>
      <text:p text:style-name="Normal"><text:a xlink:href="https://resultat.staevneplanner.dk/matchprogram/matchprogram.aspx?webid=bc0f7131-fee9-4894-a563-bf5dcf32e76b&amp;p=1" office:target-frame-name="_top" xlink:show="replace"><text:span text:style-name="Hyperlink">https://resultat.staevneplanner.dk/matchprogram/matchprogram.aspx?webid=bc0f7131-fee9-4894-a563-bf5dcf32e76b&amp;p=1</text:span></text:a></text:p>
      <text:p text:style-name="Normal"/>
      <text:p text:style-name="Normal">U11 piger</text:p>
      <text:p text:style-name="Normal"><text:a xlink:href="https://resultat.staevneplanner.dk/matchprogram/matchprogram.aspx?webid=5b27b4a0-b6b1-4235-b38e-2fc4ceb1ced3&amp;p=1" office:target-frame-name="_top" xlink:show="replace"><text:span text:style-name="Hyperlink">https://resultat.staevneplanner.dk/matchprogram/matchprogram.aspx?webid=5b27b4a0-b6b1-4235-b38e-2fc4ceb1ced3&amp;p=1</text:span></text:a></text:p>
      <text:p text:style-name="Normal"/>
      <text:p text:style-name="Normal">U11 drenge</text:p>
      <text:p text:style-name="Normal"><text:a xlink:href="https://resultat.staevneplanner.dk/matchprogram/matchprogram.aspx?webid=cf2150ba-a1c1-4e94-9839-55fa38dbe9f0&amp;p=1" office:target-frame-name="_top" xlink:show="replace"><text:span text:style-name="Hyperlink">https://resultat.staevneplanner.dk/matchprogram/matchprogram.aspx?webid=cf2150ba-a1c1-4e94-9839-55fa38dbe9f0&amp;p=1</text:span></text:a></text:p>
      <text:p text:style-name="Normal"/>
      <text:p text:style-name="Normal">U12 piger<text:s/></text:p>
      <text:p text:style-name="Normal"><text:a xlink:href="https://resultat.staevneplanner.dk/matchprogram/matchprogram.aspx?webid=18c89856-9978-416d-a48e-5ecae2e82d93&amp;p=1" office:target-frame-name="_top" xlink:show="replace"><text:span text:style-name="Hyperlink">https://resultat.staevneplanner.dk/matchprogram/matchprogram.aspx?webid=18c89856-9978-416d-a48e-5ecae2e82d93&amp;p=1</text:span></text:a></text:p>
      <text:p text:style-name="Normal"/>
      <text:p text:style-name="Normal">U12 drenge<text:s/></text:p>
      <text:p text:style-name="Normal"><text:a xlink:href="https://resultat.staevneplanner.dk/matchprogram/matchprogram.aspx?webid=52db3fc8-6d5a-411f-8166-3cb7d5c38ccf&amp;p=1" office:target-frame-name="_top" xlink:show="replace"><text:span text:style-name="Hyperlink">https://resultat.staevneplanner.dk/matchprogram/matchprogram.aspx?webid=52db3fc8-6d5a-411f-8166-3cb7d5c38ccf&amp;p=1</text:span></text:a></text:p>
      <text:p text:style-name="Normal"/>
      <text:p text:style-name="Normal"/>
      <text:soft-page-break/>
      <text:p text:style-name="Normal">U13 piger</text:p>
      <text:p text:style-name="Normal"><text:a xlink:href="https://resultat.staevneplanner.dk/matchprogram/matchprogram.aspx?webid=09a8caa5-4d73-4db9-b402-01972e04792d&amp;p=1" office:target-frame-name="_top" xlink:show="replace"><text:span text:style-name="Hyperlink">https://resultat.staevneplanner.dk/matchprogram/matchprogram.aspx?webid=09a8caa5-4d73-4db9-b402-01972e04792d&amp;p=1</text:span></text:a></text:p>
      <text:p text:style-name="Normal"/>
      <text:p text:style-name="Normal">U13 drenge<text:s/></text:p>
      <text:p text:style-name="Normal"><text:a xlink:href="https://resultat.staevneplanner.dk/matchprogram/matchprogram.aspx?webid=21590f52-69d9-4167-a868-382c65f7919e&amp;p=1" office:target-frame-name="_top" xlink:show="replace"><text:span text:style-name="Hyperlink">https://resultat.staevneplanner.dk/matchprogram/matchprogram.aspx?webid=21590f52-69d9-4167-a868-382c65f7919e&amp;p=1</text:span></text:a></text:p>
      <text:p text:style-name="Normal"/>
      <text:p text:style-name="Normal">U14/15 piger<text:s/></text:p>
      <text:p text:style-name="Normal"><text:a xlink:href="https://resultat.staevneplanner.dk/matchprogram/matchprogram.aspx?webid=cabbcff0-38c7-4432-9f47-637da539a046&amp;p=1" office:target-frame-name="_top" xlink:show="replace"><text:span text:style-name="Hyperlink">https://resultat.staevneplanner.dk/matchprogram/matchprogram.aspx?webid=cabbcff0-38c7-4432-9f47-637da539a046&amp;p=1</text:span></text:a></text:p>
      <text:p text:style-name="Normal"/>
      <text:p text:style-name="Normal">U14 drenge<text:s/></text:p>
      <text:p text:style-name="Normal"><text:a xlink:href="https://resultat.staevneplanner.dk/matchprogram/matchprogram.aspx?webid=149f0a34-e75f-4d9c-b615-69b4ba4bf15c&amp;p=1" office:target-frame-name="_top" xlink:show="replace"><text:span text:style-name="Hyperlink">https://resultat.staevneplanner.dk/matchprogram/matchprogram.aspx?webid=149f0a34-e75f-4d9c-b615-69b4ba4bf15c&amp;p=1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klas jakobsen</meta:initial-creator>
    <dc:creator>niklas jakobsen</dc:creator>
    <meta:creation-date>2024-02-17T10:37:00Z</meta:creation-date>
    <dc:date>2024-02-17T10:45:00Z</dc:date>
    <meta:template xlink:href="Normal" xlink:type="simple"/>
    <meta:editing-cycles>1</meta:editing-cycles>
    <meta:editing-duration>PT480S</meta:editing-duration>
    <meta:document-statistic meta:page-count="2" meta:paragraph-count="6" meta:word-count="426" meta:character-count="3024" meta:row-count="21" meta:non-whitespace-character-count="2604"/>
  </office:meta>
</office:document-meta>
</file>